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mbtshalve) van een omgevingsvergunning voor de veehouderij van 6 januari 2014 met kenmerk REU-2013-0006-OV aan De Luther 29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2-2026 een omgevingsvergunning ingetrokken. De gemeente trekt hiermee de toestemming van een omgevingsvergunning voor de veehouderij van 6 januari 2014 met kenmerk REU-2013-0006-OV voor het houden van 2.952 vleesvarkens en 328 gespeende biggen aan De Luther 29 in Hooge Mierde. Het kenmerk van de gemeente voor deze zaak is 16675940.</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0 februar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0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ambtshalve) van een omgevingsvergunning voor de veehouderij van 6 januari 2014 met kenmerk REU-2013-0006-OV aan De Luther 29 in Hooge Mierde</meta:user-defined>
    <meta:user-defined meta:name="OVERHEIDop.datumEindeReactietermijn">2026-03-24</meta:user-defined>
    <meta:user-defined meta:name="OVERHEIDop.TilID/OVERHEIDop.terinzageleggingOP">til-2026-4256</meta:user-defined>
    <meta:user-defined meta:name="DCTERMS.W3CDTF/DCTERMS.available">2026-02-09</meta:user-defined>
    <meta:user-defined meta:name="DCTERMS.W3CDTF/OVERHEIDop.jaargang">2026</meta:user-defined>
    <meta:user-defined meta:name="OVERHEIDop.publicationIssue">56007</meta:user-defined>
    <meta:user-defined meta:name="OVERHEIDop.GmbID/DC.identifier">gmb-2026-56007</meta:user-defined>
    <meta:user-defined meta:name="OVERHEIDop.versieInformatie"/>
  </office:meta>
</office:document-meta>
</file>