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Boezemweg, 3031 BN Rotterdam [zaaknummer 865649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3 februari 2026 ontheffing hebben verleend van het verbod op veroorzaken van geluidhinder op grond van artikel 4.6 APV Rotterdam 2012.</text:p>
            <text:p text:style-name="common-al">De ontheffing is verleend voor het uitvoeren van asfaltboringen op de rijbaan aan de Boezemweg te Rotterdam ten behoeve van bodemonderzoek. De werkzaamheden vinden plaats in de periode van 5 februari t/m 6 februari 2026 van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Uw telefoonnummer en/of e-mailadres </text:p>
              </text:list-item>
              <text:list-item text:style-override="id1-3-2-1-1-8-3">
                <text:number>3.</text:number>
                <text:p text:style-name="al">Datum bezwaarschrift;</text:p>
              </text:list-item>
              <text:list-item text:style-override="id1-3-2-1-1-8-4">
                <text:number>4.</text:number>
                <text:p text:style-name="al">De reden(en) van uw bezwaar.</text:p>
              </text:list-item>
              <text:list-item text:style-override="id1-3-2-1-1-8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00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0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 | Boezemweg, 3031 BN Rotterdam [zaaknummer 865649-2025]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04</meta:user-defined>
    <meta:user-defined meta:name="OVERHEIDop.GmbID/DC.identifier">gmb-2026-56004</meta:user-defined>
    <meta:user-defined meta:name="OVERHEIDop.versieInformatie"/>
  </office:meta>
</office:document-meta>
</file>