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chtegaalspad 4, Woerdense Verlaat - het bouw van een sanitairgebouw/B&amp;B, kampeerplaats 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pad 4, Woerdense Verlaat - zaaknummer Z2025-00005701 - aanvraag omgevingsvergunning voor het bouw van een sanitairgebouw/B&amp;B, kampeerplaats en camperplaats - beslistermijn is verlengd met een periode van zes weken - verzonden 5 febr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9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Nachtegaalspad 4, Woerdense Verlaat - het bouw van een sanitairgebouw/B&amp;B, kampeerplaats en camperplaat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95</meta:user-defined>
    <meta:user-defined meta:name="OVERHEIDop.GmbID/DC.identifier">gmb-2026-55995</meta:user-defined>
    <meta:user-defined meta:name="OVERHEIDop.versieInformatie"/>
  </office:meta>
</office:document-meta>
</file>