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Inname Openbare Grond Koninginnenhoofd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geweigerd (art. 2.10 e.v. Algemene Plaatselijke Verordening (APV) Rotterdam 2012)</text:p>
            <text:p text:style-name="common-al">Gebied: Feijenoord </text:p>
            <text:p text:style-name="common-al">Adres: Koninginnenhoofd 1 </text:p>
            <text:p text:style-name="common-al">Postcode: 3072 AD </text:p>
            <text:p text:style-name="common-al">Datum besluit: 3 februari 2026</text:p>
            <text:p text:style-name="common-al">Periode: 16 februari 2026 t/m 2 maart 2026 </text:p>
            <text:p text:style-name="common-al">Zaaknummer: 42584-2026</text:p>
            <text:p text:style-name="common-al">Status: geweigerd</text:p>
            <text:p text:style-name="common-al">Betreft: plaatsing trotters </text:p>
            <text:p text:style-name="common-al">Bezwaar </text:p>
            <text:p text:style-name="common-al">Belanghebbenden kunnen tegen het geweiger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99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9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9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vergunning Inname Openbare Grond Koninginnenhoofd 1</meta:user-defined>
    <meta:user-defined meta:name="DCTERMS.W3CDTF/DCTERMS.available">2026-02-09</meta:user-defined>
    <meta:user-defined meta:name="DCTERMS.W3CDTF/OVERHEIDop.jaargang">2026</meta:user-defined>
    <meta:user-defined meta:name="OVERHEIDop.publicationIssue">55992</meta:user-defined>
    <meta:user-defined meta:name="OVERHEIDop.GmbID/DC.identifier">gmb-2026-55992</meta:user-defined>
    <meta:user-defined meta:name="OVERHEIDop.versieInformatie"/>
  </office:meta>
</office:document-meta>
</file>