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van 13 maart 2026 tot en met 31 oktober 2026 op vrijdag, zaterdag en zondag in Chaam, parkeerplaats t.h.v. Baarleseweg 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90</meta:user-defined>
    <meta:user-defined meta:name="OVERHEIDop.GmbID/DC.identifier">gmb-2026-55990</meta:user-defined>
    <meta:user-defined meta:name="OVERHEIDop.versieInformatie"/>
  </office:meta>
</office:document-meta>
</file>