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straat 19-1 101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warmtepompen in een omkasting ten behoeve van de winkel</text:p>
            <text:p text:style-name="common-al">Zaakadres: Wolvenstraat 19-1 1016EN Amsterdam</text:p>
            <text:p text:style-name="common-al">Datum ontvangst: 15-12-2025</text:p>
            <text:p text:style-name="common-al">Zaaknummer: Z2025-053313</text:p>
            <text:p text:style-name="common-al">DSO-nummer: 20251215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13</meta:user-defined>
    <meta:user-defined meta:name="DCTERMS.abstract">plaatsen warmtepompen in een omkasting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venstraat 19-1 1016EN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99</meta:user-defined>
    <meta:user-defined meta:name="OVERHEIDop.GmbID/DC.identifier">gmb-2026-5599</meta:user-defined>
    <meta:user-defined meta:name="OVERHEIDop.versieInformatie"/>
  </office:meta>
</office:document-meta>
</file>