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kastanjes, Voortmansplein t.h.v. nr. 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februari 2026 hebben wij een aanvraag ontvangen voor het kappen van 5 kastanjes op de locatie Voortmansplein t.h.v. nr. 2. De aanvraag is geregistreerd onder zaaknummer 0153Z20260205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5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5 kastanjes, Voortmansplein t.h.v. nr. 2</meta:user-defined>
    <meta:user-defined meta:name="DCTERMS.W3CDTF/DCTERMS.available">2026-02-18</meta:user-defined>
    <meta:user-defined meta:name="DCTERMS.W3CDTF/OVERHEIDop.jaargang">2026</meta:user-defined>
    <meta:user-defined meta:name="OVERHEIDop.publicationIssue">55989</meta:user-defined>
    <meta:user-defined meta:name="OVERHEIDop.GmbID/DC.identifier">gmb-2026-55989</meta:user-defined>
    <meta:user-defined meta:name="OVERHEIDop.versieInformatie"/>
  </office:meta>
</office:document-meta>
</file>