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office:automatic-styles>
  <office:body>
    <office:text>
      <text:p text:style-name="new_page_staatscourant"/>
      <text:p text:style-name="single-kop-titel">Aanwijzingsbesluit Digitaal Opkopers Loket en Digitaal Opkopers Register</text:p>
      <text:section text:name="regeling_id1-3-2" text:style-name="regeling">
        <text:section text:name="aanhef_id1-3-2-1" text:style-name="aanhef">
          <text:section text:name="preambule_id1-3-2-1-1" text:style-name="preambule">
            <text:p text:style-name="al">De burgemeester van de gemeente Neder-Betuwe;</text:p>
            <text:p text:style-name="al"/>
            <text:p text:style-name="al">
            <text:span text:style-name="nadrukvet">Overwegende:</text:span>
          </text:p>
            <text:list text:style-name="id1-3-2-1-1-4">
              <text:list-item text:style-override="id1-3-2-1-1-4-1">
                <text:number>1.</text:number>
                <text:p text:style-name="al">dat het gelet op het belang van de aanpak van heling van goederen gewenst is dat handelaren in gebruikte en ongeregelde goederen kunnen worden gecontroleerd;</text:p>
              </text:list-item>
              <text:list-item text:style-override="id1-3-2-1-1-4-2">
                <text:number>2.</text:number>
                <text:p text:style-name="al">dat artikel 2:68 van de Algemene Plaatselijke Verordening gemeente Neder-Betuwe 2025 bepaalt dat een handelaar of een voor hem handelend persoon verplicht is om de burgemeester in kennis te dat hij het beroep van handelaar uitoefent;</text:p>
              </text:list-item>
              <text:list-item text:style-override="id1-3-2-1-1-4-3">
                <text:number>3.</text:number>
                <text:p text:style-name="al">dat omwille van een zo efficiënt en effectief mogelijke registratie van handelaren binnen de gemeente Neder-Betuwe het gewenst is dat het Digitale Opkopers Loket (DOL) middels aanwijzing wordt gewaarmerkt als enig toegestaan registratiesysteem voor kennisgevingen zoals bedoeld in artikel 2:68 van de Algemene Plaatselijke Verordening gemeente Neder-Betuwe 2025;</text:p>
              </text:list-item>
              <text:list-item text:style-override="id1-3-2-1-1-4-4">
                <text:number>4.</text:number>
                <text:p text:style-name="al">dat het voor handelaren niet mogelijk is om zich via een andere route dan het DOL te laten registeren binnen de gemeente Neder-Betuwe;</text:p>
              </text:list-item>
              <text:list-item text:style-override="id1-3-2-1-1-4-5">
                <text:number>5.</text:number>
                <text:p text:style-name="al">dat artikel 2:67 van de Algemene Plaatselijke Verordening gemeente Neder-Betuwe 2025 bepaalt dat een handelaar verplicht is aantekening te houden van alle gebruikte of ongeregelde goederen die hij verkoopt of op andere wijze overdraagt, in een doorlopend en een door of namens de burgemeester gewaarmerkt register (verkoopregister);</text:p>
              </text:list-item>
              <text:list-item text:style-override="id1-3-2-1-1-4-6">
                <text:number>6.</text:number>
                <text:p text:style-name="al">dat artikel 2 lid 2 van het Uitvoeringsbesluit ex artikel 437, lid 1,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4-7">
                <text:number>7.</text:number>
                <text:p text:style-name="al">dat omwille van een zo efficiënt en effectief mogelijk gebruik van het in- en verkoopregister door de politie een digitale versie van de deze registers is ontworpen, zijnde het Digitaal Opkopers Register (DOR);</text:p>
              </text:list-item>
              <text:list-item text:style-override="id1-3-2-1-1-4-8">
                <text:number>8.</text:number>
                <text:p text:style-name="al">dat het DO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4-9">
                <text:number>9.</text:number>
                <text:p text:style-name="al">dat het daarom wenselijk is het DOR blijvend middels aanwijzing (reeds sinds 14 juli 2016) te waarmerken als register zoals bedoeld in artikel 2:67 van de Algemene Plaatselijke Verordening gemeente Neder-Betuwe 2025 (verkoopregister) en in artikel 2 lid 2 van het Uitvoeringsbesluit, ex artikel 437, lid 1, van het Wetboek van Strafrecht (inkoopregister);</text:p>
              </text:list-item>
              <text:list-item text:style-override="id1-3-2-1-1-4-10">
                <text:number>10.</text:number>
                <text:p text:style-name="al">dat handelaren door deze aanwijzing verplicht zijn in het DOR aantekening te houden van gebruikte en ongeregelde goederen en dat niet (langer) is toegestaan een papieren registratie bij te houden;</text:p>
              </text:list-item>
            </text:list>
            <text:p text:style-name="al">
            <text:span text:style-name="nadrukvet">Gelet op:</text:span>
          </text:p>
            <text:list text:style-name="id1-3-2-1-1-6">
              <text:list-item text:style-override="id1-3-2-1-1-6-1">
                <text:number>-</text:number>
                <text:p text:style-name="al">artikelen 2:67 en 2:68 van de Algemene Plaatselijke Verordening gemeente Neder-Betuwe 2025;</text:p>
              </text:list-item>
              <text:list-item text:style-override="id1-3-2-1-1-6-2">
                <text:number>-</text:number>
                <text:p text:style-name="al">artikel 437 lid 1 van het Wetboek van Strafrecht ;</text:p>
              </text:list-item>
              <text:list-item text:style-override="id1-3-2-1-1-6-3">
                <text:number>-</text:number>
                <text:p text:style-name="al">artikel 2, lid 2 ,van het Uitvoeringsbesluit ex artikel 437, lid 1, van het Wetboek van Strafre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dat het Digitaal Opkopers Loket (DOL) voor handelaren wordt aangewezen als enig toegestaan registratiesysteem voor de kennisgeving binnen de gemeente Neder-Betuwe bedoeld in artikel 2:68 van de Algemene Plaatselijke Verordening gemeente Neder-Betuwe 2025;</text:p>
              </text:list-item>
              <text:list-item text:style-override="id1-3-2-2-1-3-2">
                <text:number>2.</text:number>
                <text:p text:style-name="al">dat de registratie in het DOL verplicht wordt gesteld voor handelaren in gebruikte of ongeregelde goederen;</text:p>
              </text:list-item>
              <text:list-item text:style-override="id1-3-2-2-1-3-3">
                <text:number>3.</text:number>
                <text:p text:style-name="al">dat het voor handelaren in gebruikte of ongeregelde goederen niet langer is toegestaan om zich via een andere route te registreren dan het DOL;</text:p>
              </text:list-item>
              <text:list-item text:style-override="id1-3-2-2-1-3-4">
                <text:number>4.</text:number>
                <text:p text:style-name="al">dat het Digitaal Opkopers Register (DOR) wordt aangewezen als doorlopend en gewaarmerkt register voor de in- en verkoop van gebruikte of ongeregelde goederen zoals bedoeld in artikel 2:67 van de Algemene Plaatselijke Verordening gemeente Neder-Betuwe 2025 en artikel 437 Wetboek van Strafrecht;</text:p>
              </text:list-item>
              <text:list-item text:style-override="id1-3-2-2-1-3-5">
                <text:number>5.</text:number>
                <text:p text:style-name="al">dat de registratie in het DOR verplicht wordt gesteld voor handelaren in gebruikte of ongeregelde goederen;</text:p>
              </text:list-item>
              <text:list-item text:style-override="id1-3-2-2-1-3-6">
                <text:number>6.</text:number>
                <text:p text:style-name="al">dat bijgevoegd handhavingsmatrix zal worden gehanteerd bij de handhaving van deze besluiten;</text:p>
              </text:list-item>
              <text:list-item text:style-override="id1-3-2-2-1-3-7">
                <text:number>7.</text:number>
                <text:p text:style-name="al">dat dit besluit in werking treedt na publicatie.</text:p>
              </text:list-item>
            </text:list>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Sanctie</text:span>
                    </text:p>
                  </table:table-cell>
                </table:table-row>
                <table:table-row table:style-name="row">
                  <table:table-cell table:style-name="cell_frame_all" table:number-rows-spanned="1" table:number-columns-spanned="1">
                    <text:p text:style-name="table_al">Niet nakomen van de meldplicht</text:p>
                  </table:table-cell>
                  <table:table-cell table:style-name="cell_frame_all" table:number-rows-spanned="1" table:number-columns-spanned="1">
                    <text:p text:style-name="table_al">1<text:span text:style-name="sup">e</text:span> constatering</text:p>
                    <text:p text:style-name="table_al">2<text:span text:style-name="sup">e</text:span> constatering</text:p>
                    <text:p text:style-name="table_al">3<text:span text:style-name="sup">e</text:span> constatering</text:p>
                  </table:table-cell>
                  <table:table-cell table:style-name="cell_frame_all" table:number-rows-spanned="1" table:number-columns-spanned="1">
                    <text:p text:style-name="table_al">Waarschuwing</text:p>
                    <text:p text:style-name="table_al">Sluiting 2 weken</text:p>
                    <text:p text:style-name="table_al">Sluiting 1 maand</text:p>
                  </table:table-cell>
                </table:table-row>
                <table:table-row table:style-name="row">
                  <table:table-cell table:style-name="cell_frame_all" table:number-rows-spanned="1" table:number-columns-spanned="1">
                    <text:p text:style-name="table_al">Ontbreken van een kenteken op de vestiging van de onderneming</text:p>
                  </table:table-cell>
                  <table:table-cell table:style-name="cell_frame_all" table:number-rows-spanned="1" table:number-columns-spanned="1">
                    <text:p text:style-name="table_al">1<text:span text:style-name="sup">e</text:span> constatering</text:p>
                    <text:p text:style-name="table_al">2<text:span text:style-name="sup">e</text:span> constatering</text:p>
                    <text:p text:style-name="table_al">3<text:span text:style-name="sup">e</text:span> constatering</text:p>
                  </table:table-cell>
                  <table:table-cell table:style-name="cell_frame_all" table:number-rows-spanned="1" table:number-columns-spanned="1">
                    <text:p text:style-name="table_al">Waarschuwing </text:p>
                    <text:p text:style-name="table_al">Sluiting 2 weken </text:p>
                    <text:p text:style-name="table_al">Sluiting 1 maand</text:p>
                  </table:table-cell>
                </table:table-row>
                <table:table-row table:style-name="row">
                  <table:table-cell table:style-name="cell_frame_all" table:number-rows-spanned="1" table:number-columns-spanned="1">
                    <text:p text:style-name="table_al">Ontbreken van een opkoop- en/of verkoopregister</text:p>
                  </table:table-cell>
                  <table:table-cell table:style-name="cell_frame_all" table:number-rows-spanned="1" table:number-columns-spanned="1">
                    <text:p text:style-name="table_al">1<text:span text:style-name="sup">e</text:span> constatering</text:p>
                    <text:p text:style-name="table_al">2<text:span text:style-name="sup">e</text:span> constatering</text:p>
                    <text:p text:style-name="table_al">3<text:span text:style-name="sup">e</text:span> constatering</text:p>
                  </table:table-cell>
                  <table:table-cell table:style-name="cell_frame_all" table:number-rows-spanned="1" table:number-columns-spanned="1">
                    <text:p text:style-name="table_al">Waarschuwing </text:p>
                    <text:p text:style-name="table_al">Sluiting 2 weken </text:p>
                    <text:p text:style-name="table_al">Sluiting 1 maand</text:p>
                  </table:table-cell>
                </table:table-row>
                <table:table-row table:style-name="row">
                  <table:table-cell table:style-name="cell_frame_all" table:number-rows-spanned="1" table:number-columns-spanned="1">
                    <text:p text:style-name="table_al">Niet, niet volledig en/of incorrect bijhouden van het opkoop- en/of verkoopregister</text:p>
                  </table:table-cell>
                  <table:table-cell table:style-name="cell_frame_all" table:number-rows-spanned="1" table:number-columns-spanned="1">
                    <text:p text:style-name="table_al">1<text:span text:style-name="sup">e</text:span> constatering</text:p>
                    <text:p text:style-name="table_al">2<text:span text:style-name="sup">e</text:span> constatering</text:p>
                    <text:p text:style-name="table_al">3<text:span text:style-name="sup">e</text:span> constatering</text:p>
                  </table:table-cell>
                  <table:table-cell table:style-name="cell_frame_all" table:number-rows-spanned="1" table:number-columns-spanned="1">
                    <text:p text:style-name="table_al">Waarschuwing </text:p>
                    <text:p text:style-name="table_al">Sluiting 1 maand </text:p>
                    <text:p text:style-name="table_al">Sluiting 2 maanden</text:p>
                  </table:table-cell>
                </table:table-row>
                <table:table-row table:style-name="row">
                  <table:table-cell table:style-name="cell_frame_all" table:number-rows-spanned="1" table:number-columns-spanned="1">
                    <text:p text:style-name="table_al">Niet voldoen aan de voorschriften van het in bewaring houden van een goed</text:p>
                  </table:table-cell>
                  <table:table-cell table:style-name="cell_frame_all" table:number-rows-spanned="1" table:number-columns-spanned="1">
                    <text:p text:style-name="table_al">1<text:span text:style-name="sup">e</text:span> constatering</text:p>
                    <text:p text:style-name="table_al">2<text:span text:style-name="sup">e</text:span> constatering</text:p>
                    <text:p text:style-name="table_al">3<text:span text:style-name="sup">e</text:span> constatering</text:p>
                  </table:table-cell>
                  <table:table-cell table:style-name="cell_frame_all" table:number-rows-spanned="1" table:number-columns-spanned="1">
                    <text:p text:style-name="table_al">Waarschuwing </text:p>
                    <text:p text:style-name="table_al">Sluiting 1 maand </text:p>
                    <text:p text:style-name="table_al">Sluiting 2 maanden</text:p>
                  </table:table-cell>
                </table:table-row>
                <table:table-row table:style-name="row">
                  <table:table-cell table:style-name="cell_frame_all" table:number-rows-spanned="1" table:number-columns-spanned="1">
                    <text:p text:style-name="table_al">Nalaten medewerking te verlenen aan de toezichthouder bij de controle van het opkoop- en/of verkoopregister</text:p>
                  </table:table-cell>
                  <table:table-cell table:style-name="cell_frame_all" table:number-rows-spanned="1" table:number-columns-spanned="1">
                    <text:p text:style-name="table_al">1<text:span text:style-name="sup">e</text:span> constatering</text:p>
                    <text:p text:style-name="table_al">2<text:span text:style-name="sup">e</text:span> constatering</text:p>
                    <text:p text:style-name="table_al">3<text:span text:style-name="sup">e</text:span> constatering</text:p>
                  </table:table-cell>
                  <table:table-cell table:style-name="cell_frame_all" table:number-rows-spanned="1" table:number-columns-spanned="1">
                    <text:p text:style-name="table_al">Waarschuwing </text:p>
                    <text:p text:style-name="table_al">Sluiting 1 maand </text:p>
                    <text:p text:style-name="table_al">Sluiting 2 maanden</text:p>
                  </table:table-cell>
                </table:table-row>
                <table:table-row table:style-name="row">
                  <table:table-cell table:style-name="cell_frame_all" table:number-rows-spanned="1" table:number-columns-spanned="1">
                    <text:p text:style-name="table_al">Last van toezichthouder niet naleven</text:p>
                  </table:table-cell>
                  <table:table-cell table:style-name="cell_frame_all" table:number-rows-spanned="1" table:number-columns-spanned="1">
                    <text:p text:style-name="table_al">1<text:span text:style-name="sup">e</text:span> constatering</text:p>
                    <text:p text:style-name="table_al">2<text:span text:style-name="sup">e</text:span> constatering</text:p>
                    <text:p text:style-name="table_al">3<text:span text:style-name="sup">e</text:span> constatering</text:p>
                  </table:table-cell>
                  <table:table-cell table:style-name="cell_frame_all" table:number-rows-spanned="1" table:number-columns-spanned="1">
                    <text:p text:style-name="table_al">Waarschuwing </text:p>
                    <text:p text:style-name="table_al">Sluiting 1 maand </text:p>
                    <text:p text:style-name="table_al">Sluiting 2 maanden</text:p>
                  </table:table-cell>
                </table:table-row>
                <table:table-row table:style-name="row">
                  <table:table-cell table:style-name="cell_frame_all" table:number-rows-spanned="1" table:number-columns-spanned="1">
                    <text:p text:style-name="table_al">Koop van een goed van een minderjarige</text:p>
                  </table:table-cell>
                  <table:table-cell table:style-name="cell_frame_all" table:number-rows-spanned="1" table:number-columns-spanned="1">
                    <text:p text:style-name="table_al">1<text:span text:style-name="sup">e</text:span> constatering</text:p>
                    <text:p text:style-name="table_al">2<text:span text:style-name="sup">e</text:span> constatering</text:p>
                    <text:p text:style-name="table_al">3<text:span text:style-name="sup">e</text:span> constatering</text:p>
                  </table:table-cell>
                  <table:table-cell table:style-name="cell_frame_all" table:number-rows-spanned="1" table:number-columns-spanned="1">
                    <text:p text:style-name="table_al">Sluiting 2 weken </text:p>
                    <text:p text:style-name="table_al">Sluiting 1 maand </text:p>
                    <text:p text:style-name="table_al">Sluiting 3 maanden</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1<text:span text:style-name="sup">e</text:span> constatering</text:p>
                    <text:p text:style-name="table_al">2<text:span text:style-name="sup">e</text:span> constatering</text:p>
                    <text:p text:style-name="table_al">3<text:span text:style-name="sup">e</text:span> constatering</text:p>
                  </table:table-cell>
                  <table:table-cell table:style-name="cell_frame_all" table:number-rows-spanned="1" table:number-columns-spanned="1">
                    <text:p text:style-name="table_al">Sluiting 1 maand </text:p>
                    <text:p text:style-name="table_al">Sluiting 3 maanden </text:p>
                    <text:p text:style-name="table_al">Sluiting 6 maanden</text:p>
                  </table:table-cell>
                </table:table-row>
              </table:table>
              <text:p text:style-name="table_bottom"/>
            </text:section>
          </text:section>
        </text:section>
        <text:section text:name="regeling-sluiting_id1-3-2-3" text:style-name="regeling-sluiting">
          <text:section text:name="ondertekening_id1-3-2-3-1">
            <text:p><text:span text:style-name="functie">Opheusden, januari 2026</text:span></text:p>
          </text:section>
          <text:section text:name="ondertekening_id1-3-2-3-2">
            <text:p><text:span text:style-name="functie"/></text:p>
            <text:p><text:span text:style-name="functie">De burgemeester van de gemeente Neder-Betuwe</text:span></text:p>
            <text:p><text:span text:style-name="functie">Burgemeester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98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8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8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DC.source">artikel 2:67 van de Algemene Plaatselijke Verordening gemeente Neder-Betuwe 2025]|[https://lokaleregelgeving.overheid.nl/CVDR751707/1#hoofdstuk_2._paragraaf_9._artikel_2:67</meta:user-defined>
    <meta:user-defined meta:name="DC.source">artikel 2:68 van de Algemene Plaatselijke Verordening gemeente Neder-Betuwe 2025]|[https://lokaleregelgeving.overheid.nl/CVDR751707/1#hoofdstuk_2._paragraaf_9._artikel_2:68</meta:user-defined>
    <meta:user-defined meta:name="DC.source">artikel 437, eerste lid, van het Wetboek van Strafrecht]|[1.0:c:BWBR0001854&amp;artikel=437&amp;lid=1&amp;g=2026-01-01</meta:user-defined>
    <meta:user-defined meta:name="DC.source">artikel 2, tweede lid, van het Uitvoeringsbesluit ex artikel 437, eerste lid, van het Wetboek van Strafrecht]|[1.0:c:BWBR0005381&amp;artikel=2&amp;lid=2&amp;g=2013-01-01</meta:user-defined>
    <meta:user-defined meta:name="DCTERMS.alternative">Aanwijzingsbesluit Digitaal Opkopers Loket en Digitaal Opkopers Register</meta:user-defined>
    <dc:language>nl</dc:language>
    <meta:user-defined meta:name="OVERHEIDop.locatietype/OVERHEIDop.gebiedsmarkering">Gemeente</meta:user-defined>
    <meta:user-defined meta:name="DC.title">Aanwijzingsbesluit Digitaal Opkopers Loket en Digitaal Opkopers Register</meta:user-defined>
    <meta:user-defined meta:name="DCTERMS.W3CDTF/DCTERMS.available">2026-02-09</meta:user-defined>
    <meta:user-defined meta:name="DCTERMS.W3CDTF/OVERHEIDop.jaargang">2026</meta:user-defined>
    <meta:user-defined meta:name="OVERHEIDop.publicationIssue">55988</meta:user-defined>
    <meta:user-defined meta:name="OVERHEIDop.betreftRegeling">CVDR756566_1</meta:user-defined>
    <meta:user-defined meta:name="OVERHEIDop.GmbID/DC.identifier">gmb-2026-55988</meta:user-defined>
    <meta:user-defined meta:name="xs:date/OVERHEIDop.startdatum">2026-02-10</meta:user-defined>
    <meta:user-defined meta:name="OVERHEIDop.versieInformatie"/>
  </office:meta>
</office:document-meta>
</file>