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chwartzenbergstraat - Hornestraat - Beerselstraat - Tapijnstraat. Kennisgeving nieuwe aanvraag omgevingsvergunning, de renovatie 92 woningen Stadhouder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995</text:p>
            <text:p text:style-name="common-al">
            <text:span text:style-name="nadrukvet"> Schwartzenbergstraat - Hornestraat - Beerselstraat - Tapijnstraat</text:span>
          </text:p>
            <text:p text:style-name="common-al">
            <text:span text:style-name="nadrukvet">de renovatie 92 woningen Stadhouderstraat e.o.</text:span>
          </text:p>
            <text:p text:style-name="common-al"/>
            <text:p text:style-name="common-al">
            <text:span text:style-name="nadrukvet">Datum ontvangst aanvraag:</text:span> 4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98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8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8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95</meta:user-defined>
    <dc:language>nl</dc:language>
    <meta:user-defined meta:name="OVERHEIDop.locatietype/OVERHEIDop.gebiedsmarkering">Vlak</meta:user-defined>
    <meta:user-defined meta:name="DC.title">Schwartzenbergstraat - Hornestraat - Beerselstraat - Tapijnstraat. Kennisgeving nieuwe aanvraag omgevingsvergunning, de renovatie 92 woningen Stadhouderstraat e.o.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985</meta:user-defined>
    <meta:user-defined meta:name="OVERHEIDop.GmbID/DC.identifier">gmb-2026-55985</meta:user-defined>
    <meta:user-defined meta:name="OVERHEIDop.versieInformatie"/>
  </office:meta>
</office:document-meta>
</file>