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Weebosch 79 5571L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84</text:p>
            <text:p text:style-name="common-al">Ontvangstdatum aanvraag: 04-02-2026 13:57</text:p>
            <text:p text:style-name="common-al">Plaats/adres: Weebosch 79 5571LW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98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984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Weebosch 79 5571LW Berge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84</meta:user-defined>
    <meta:user-defined meta:name="OVERHEIDop.GmbID/DC.identifier">gmb-2026-55984</meta:user-defined>
    <meta:user-defined meta:name="OVERHEIDop.versieInformatie"/>
  </office:meta>
</office:document-meta>
</file>