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Vredebest 22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Vredebest 22 gouda. Van 27-03-2026 tot 30-03-2026 mag de grond worden gebruikt voor het plaatsen van 2 pop - up tenten.</text:p>
            <text:p text:style-name="common-al">De vergunning is verzonden op 05-02-2026. Het zaaknummer van de vergunning is 1643715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98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5408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Vredebest 22 gou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81</meta:user-defined>
    <meta:user-defined meta:name="OVERHEIDop.GmbID/DC.identifier">gmb-2026-55981</meta:user-defined>
    <meta:user-defined meta:name="OVERHEIDop.versieInformatie"/>
  </office:meta>
</office:document-meta>
</file>