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2 mobiele bouwborden van 05-01-26 t/m 30-10-26, t.h.v buurthuis Coornhertkade en naast Piet Heynstraat 9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uurthuis Coornhertkade en naast Piet Heynstraat 99, Alkmaar<text:span text:style-name="nadrukvet">; </text:span>het plaatsen van 2 mobiele bouwborden van 05-01-26 t/m 30-10-26</text:p>
            <text:p text:style-name="common-al">
            
          </text:p>
            <text:p text:style-name="common-al">Verzenddatum:  05-02-2026 </text:p>
            <text:p text:style-name="common-al">Zaaknummer: 000013251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9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5123</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2 mobiele bouwborden van 05-01-26 t/m 30-10-26, t.h.v buurthuis Coornhertkade en naast Piet Heynstraat 99, Alkmaar</meta:user-defined>
    <meta:user-defined meta:name="DCTERMS.W3CDTF/DCTERMS.available">2026-02-09</meta:user-defined>
    <meta:user-defined meta:name="DCTERMS.W3CDTF/OVERHEIDop.jaargang">2026</meta:user-defined>
    <meta:user-defined meta:name="OVERHEIDop.publicationIssue">55975</meta:user-defined>
    <meta:user-defined meta:name="OVERHEIDop.GmbID/DC.identifier">gmb-2026-55975</meta:user-defined>
    <meta:user-defined meta:name="OVERHEIDop.versieInformatie"/>
  </office:meta>
</office:document-meta>
</file>