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arport op Landstol 1 5575D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85</text:p>
            <text:p text:style-name="common-al">Ontvangstdatum aanvraag: 04-02-2026 19:44</text:p>
            <text:p text:style-name="common-al">Plaats/adres: Landstol 1 5575DN Luyksgestel</text:p>
            <text:p text:style-name="common-al">Omschrijving: het plaats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7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8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carport op Landstol 1 5575DN Luyksgest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72</meta:user-defined>
    <meta:user-defined meta:name="OVERHEIDop.GmbID/DC.identifier">gmb-2026-55972</meta:user-defined>
    <meta:user-defined meta:name="OVERHEIDop.versieInformatie"/>
  </office:meta>
</office:document-meta>
</file>