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 gronden bij Tuba 16 in Ewijk</text:p>
      <text:section text:name="zakelijke-mededeling_id1-3-2" text:style-name="zakelijke-mededeling">
        <text:section text:name="zakelijke-mededeling-tekst_id1-3-2-1" text:style-name="zakelijke-mededeling-tekst">
          <text:section text:name="tekst_id1-3-2-1-1" text:style-name="tekst">
            <text:p text:style-name="common-al">De gemeente Beuningen is eigenaar van een perceel grond achter Tuba 16 in Ewijk. Deze gronden zijn al sinds 1984 verhuurd en in gebruik als tuin aan de eigenaren van het perceel Tuba 16 Ewijk, met een eerste recht op koop. Het college van burgemeester en wethouders is van plan deze gronden te verkopen aan de (toekomstige) eigenaren van het perceel Tuba 16 Ewijk. </text:p>
            <text:p text:style-name="common-al">
            <text:span text:style-name="nadrukvet">Perceel Ewijk E 1036 </text:span>
          </text:p>
            <text:p text:style-name="common-al">Het perceel waar het om gaat is perceel Ewijk E 1036, circa 96 m2 groot. Dit perceel ligt direct ten noorden van het perceel Tuba 16 in Ewijk. De beoogde kopers zijn de (toekomstige) eigenaren van Tuba 16 Ewijk. Naar ons oordeel zijn de (toekomstige) eigenaren van Tuba 16 Ewijk de enige mogelijke gegadigden voor dit perceel. </text:p>
            <text:p text:style-name="common-al">
            <text:span text:style-name="nadrukvet">Reactietermijn </text:span>
          </text:p>
            <text:p text:style-name="common-al">Heeft u vragen of opmerkingen over de verkoop van dit perceel? U kunt dit binnen een termijn van 14 kalenderdagen schriftelijk kenbaar maken via gemeente@beuningen.nl. De termijn van 14 kalenderdagen geldt als een vervaltermijn. Als binnen de opgegeven termijn geen vragen of opmerkingen bekend zijn gemaakt, kunnen er geen aanspraken jegens de gemeente ter zake van de verkoop van deze grond worden gemaakt. </text:p>
            <text:p text:style-name="common-al">
            <text:span text:style-name="nadrukvet">Uitgifte van grond</text:span>
          </text:p>
            <text:p text:style-name="last-al"> De Hoge Raad heeft op 26 november 2021 geoordeeld dat een overheidslichaam dat een onroerende zaak wil uitgeven, gelegenheid moet bieden aan (potentiële) gegadigden om mee te dingen naar deze onroerende zaak, als er meerdere gegadigden zijn voor de desbetreffende onroerende zaak of redelijkerwijs te verwachten is dat er meerdere gegadigden zullen zijn. Dit houdt in dat het overheidslichaam de gebruiker/koper moet selecteren aan de hand van objectieve, toetsbare en redelijke criteria. Deze verplichting vloeit voort uit het gelijkheidsbeginsel, dat in deze context strekt tot het bieden van gelijke kansen. Met deze publicatie wordt invulling gegeven aan het arrest van de Hoge Raad.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7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9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0/xml/MC-DRP-Participatie-Web-ZM.xml</meta:user-defined>
    <meta:user-defined meta:name="OVERHEID.Gemeente/DC.creator">Beuningen</meta:user-defined>
    <meta:user-defined meta:name="OVERHEID.Informatietype/DC.type">officiële publicatie</meta:user-defined>
    <meta:user-defined meta:name="OVERHEIDop.Rubriek/DC.type">participatie</meta:user-defined>
    <meta:user-defined meta:name="OVERHEID.Gemeente/OVERHEID.authority">Beuningen</meta:user-defined>
    <meta:user-defined meta:name="OVERHEID.Gemeente/DCTERMS.publisher">Beuningen</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verkoop gronden bij Tuba 16 in Ewijk</meta:user-defined>
    <meta:user-defined meta:name="DCTERMS.W3CDTF/DCTERMS.available">2026-01-07</meta:user-defined>
    <meta:user-defined meta:name="DCTERMS.W3CDTF/OVERHEIDop.jaargang">2026</meta:user-defined>
    <meta:user-defined meta:name="OVERHEIDop.publicationIssue">5597</meta:user-defined>
    <meta:user-defined meta:name="OVERHEIDop.GmbID/DC.identifier">gmb-2026-5597</meta:user-defined>
    <meta:user-defined meta:name="OVERHEIDop.versieInformatie"/>
  </office:meta>
</office:document-meta>
</file>