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vestraat 36, 5503 X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39</text:span>. Op 04-02-2026 is het besluit naar de aanvrager verzonden.</text:p>
            <text:p text:style-name="common-al">De zaak betreft locatie Evestraat 36, 5503 XN te Veldhoven en heeft de omschrijving "plaatsen dakkapel aan de voo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9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39</meta:user-defined>
    <meta:user-defined meta:name="DCTERMS.abstract">Plaats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vestraat 36, 5503 XN te Vel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69</meta:user-defined>
    <meta:user-defined meta:name="OVERHEIDop.GmbID/DC.identifier">gmb-2026-55969</meta:user-defined>
    <meta:user-defined meta:name="OVERHEIDop.versieInformatie"/>
  </office:meta>
</office:document-meta>
</file>