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 - Hijskraan op locatie Colenbrander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voor een vergunning voorwerpen op- of aan de weg voor het plaatsen van een hijskraan op 6 januari 2026 met zaaknummer Z2025-00001906 op parkeerplaatsen nabij Colenbranderstraat 1 te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6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06</meta:user-defined>
    <meta:user-defined meta:name="DCTERMS.abstract">Kennisgeving besluit op de besluit vergunning voorwerpen op- of aan de weg - Hijskraan op locatie Colenbranderstraat 1 te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 - Hijskraan op locatie Colenbranderstraat 1 te Dui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96</meta:user-defined>
    <meta:user-defined meta:name="OVERHEIDop.GmbID/DC.identifier">gmb-2026-5596</meta:user-defined>
    <meta:user-defined meta:name="OVERHEIDop.versieInformatie"/>
  </office:meta>
</office:document-meta>
</file>