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olluik en schuifhek op het perceel Wervershoofstraat 10, 3826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lluik en schuifhek op het perceel Wervershoofstraat 10, 3826 EB Amersfoort</text:span>
          </text:p>
            <text:p text:style-name="common-al">De Gemeente Amersfoort heeft op 30-01-2026 een aanvraag voor een omgevingsvergunning ontvangen voor het plaatsen van een rolluik en schuifhek op het perceel Wervershoofstraat 10, 3826 EB Amersfoort, met kenmerk CLZ-000326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5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85</meta:user-defined>
    <dc:language>nl</dc:language>
    <meta:user-defined meta:name="OVERHEIDop.locatietype/OVERHEIDop.gebiedsmarkering">Punt</meta:user-defined>
    <meta:user-defined meta:name="DC.title">Ontvangen aanvraag omgevingsvergunning voor het plaatsen van een rolluik en schuifhek op het perceel Wervershoofstraat 10, 3826 EB Amersf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57</meta:user-defined>
    <meta:user-defined meta:name="OVERHEIDop.GmbID/DC.identifier">gmb-2026-55957</meta:user-defined>
    <meta:user-defined meta:name="OVERHEIDop.versieInformatie"/>
  </office:meta>
</office:document-meta>
</file>