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7a,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12-2025 een aanvraag omgevingsvergunning ontvangen.</text:p>
            <text:p text:style-name="common-al">Het betreft een aanvraag op locatie Paaldijk 7a 5595XL Leende met omschrijving: "Starten kinderdagverblijf" met zaaknummer <text:span text:style-name="nadrukvet">432382</text:span>.</text:p>
            <text:p text:style-name="common-al">De zaak is geregistreerd onder nummer 43238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9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2382</meta:user-defined>
    <meta:user-defined meta:name="DCTERMS.abstract">Starten kinderdagverblijf Paaldijk 7a Leende -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aldijk 7a, 5595XL Leen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56</meta:user-defined>
    <meta:user-defined meta:name="OVERHEIDop.GmbID/DC.identifier">gmb-2026-55956</meta:user-defined>
    <meta:user-defined meta:name="OVERHEIDop.versieInformatie"/>
  </office:meta>
</office:document-meta>
</file>