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kap, Verlengde van Beresteijn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aanvraag omgevingsvergunning hebben geweigerd:</text:p>
            <text:p text:style-name="common-al">Voor: het kappen van 1 boom (Linde)</text:p>
            <text:p text:style-name="common-al">Locatie: Verlengde van Beresteijnstraat 10, 9641 AC te Veendam</text:p>
            <text:p text:style-name="common-al">Datum besluit: 3 februari 2026</text:p>
            <text:p text:style-name="common-al">Datum verzending: 3 februari 2026; (zaaknummer: OMG-2025-0586)</text:p>
            <text:p text:style-name="tussenkopcur">Procedure</text:p>
            <text:p text:style-name="common-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595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5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5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MG-2025-0586</meta:user-defined>
    <meta:user-defined meta:name="DCTERMS.abstract">Geweigerd: het kappen van 1 boom (Linde) | Locatie: Verlengde van Beresteijnstraat 10, 9641 AC te Veendam</meta:user-defined>
    <dc:language>nl</dc:language>
    <meta:user-defined meta:name="OVERHEIDop.locatietype/OVERHEIDop.gebiedsmarkering">Adres</meta:user-defined>
    <meta:user-defined meta:name="DC.title">Geweigerde aanvraag omgevingsvergunning kap, Verlengde van Beresteijnstraat 10</meta:user-defined>
    <meta:user-defined meta:name="DCTERMS.W3CDTF/DCTERMS.available">2026-02-10</meta:user-defined>
    <meta:user-defined meta:name="DCTERMS.W3CDTF/OVERHEIDop.jaargang">2026</meta:user-defined>
    <meta:user-defined meta:name="OVERHEIDop.publicationIssue">55955</meta:user-defined>
    <meta:user-defined meta:name="OVERHEIDop.GmbID/DC.identifier">gmb-2026-55955</meta:user-defined>
    <meta:user-defined meta:name="OVERHEIDop.versieInformatie"/>
  </office:meta>
</office:document-meta>
</file>