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collectevergunning tussen 17 en 24 april, in Dijk en 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verleend:</text:p>
            <text:p text:style-name="common-al">
            
          </text:p>
            <text:p text:style-name="common-al">Voor: Collectevergunning t.b.v. Stichting Oranje Comité Zuid-Scharwoude</text:p>
            <text:p text:style-name="common-al">Datum activiteit: Vrijdag 17 april tot vrijdag 24 april 2026, zondag 19 april 2026 uitgezonderd</text:p>
            <text:p text:style-name="common-al">Locatie: Dijk en Waard</text:p>
            <text:p text:style-name="common-al">Verzonden op: 5 februari 2026</text:p>
            <text:p text:style-name="common-al">Zaaknummer: 1221416</text:p>
            <text:p text:style-name="common-al">
            
          </text:p>
            <text:p text:style-name="common-al">
            <text:span text:style-name="nadrukvet">Informatie</text:span>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 xlink:type="simple">https://www.dijkenwaard.nl/contact-en-openingstijden/klacht-indienen-of-bezwaar-maken/bezwaar-maken </text:a></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common-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common-al">
            
          </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595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95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95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21416</meta:user-defined>
    <dc:language>nl</dc:language>
    <meta:user-defined meta:name="OVERHEIDop.locatietype/OVERHEIDop.gebiedsmarkering">Vlak</meta:user-defined>
    <meta:user-defined meta:name="DC.title">Kennisgeving besluit op collectevergunning tussen 17 en 24 april, in Dijk en Waard</meta:user-defined>
    <meta:user-defined meta:name="DCTERMS.W3CDTF/DCTERMS.available">2026-02-09</meta:user-defined>
    <meta:user-defined meta:name="DCTERMS.W3CDTF/OVERHEIDop.jaargang">2026</meta:user-defined>
    <meta:user-defined meta:name="OVERHEIDop.publicationIssue">55951</meta:user-defined>
    <meta:user-defined meta:name="OVERHEIDop.GmbID/DC.identifier">gmb-2026-55951</meta:user-defined>
    <meta:user-defined meta:name="OVERHEIDop.versieInformatie"/>
  </office:meta>
</office:document-meta>
</file>