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aan de achterzijde van de woning, Zonneroosstraat 20 5644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121 </text:p>
            <text:p text:style-name="common-al"> Omschrijving: realiseren van e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nneroosstraat 20 5644ET Eindhoven</text:p>
              </text:list-item>
            </text:list>
            <text:p text:style-name="common-al"> Datum ontvangst: 04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94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21</meta:user-defined>
    <meta:user-defined meta:name="DCTERMS.abstract">realiseren van een aan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de achterzijde van de woning, Zonneroosstraat 20 5644ET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49</meta:user-defined>
    <meta:user-defined meta:name="OVERHEIDop.GmbID/DC.identifier">gmb-2026-55949</meta:user-defined>
    <meta:user-defined meta:name="OVERHEIDop.versieInformatie"/>
  </office:meta>
</office:document-meta>
</file>