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Goudenakkerstraat 16, 5503 PK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6-00050</text:span>. Op 04-02-2026 is het besluit naar de aanvrager verzonden.</text:p>
            <text:p text:style-name="common-al">De zaak betreft locatie Goudenakkerstraat 16, 5503 PK te Veldhoven en heeft de omschrijving "maken van een dakopbouw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5947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947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947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6-00050</meta:user-defined>
    <meta:user-defined meta:name="DCTERMS.abstract">maken van een dakop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Goudenakkerstraat 16, 5503 PK te Veldhoven</meta:user-defined>
    <meta:user-defined meta:name="DCTERMS.W3CDTF/DCTERMS.available">2026-02-09</meta:user-defined>
    <meta:user-defined meta:name="DCTERMS.W3CDTF/OVERHEIDop.jaargang">2026</meta:user-defined>
    <meta:user-defined meta:name="OVERHEIDop.publicationIssue">55947</meta:user-defined>
    <meta:user-defined meta:name="OVERHEIDop.GmbID/DC.identifier">gmb-2026-55947</meta:user-defined>
    <meta:user-defined meta:name="OVERHEIDop.versieInformatie"/>
  </office:meta>
</office:document-meta>
</file>