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illeshagerweg 43-45, 6281A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februari 2026 een besluit genomen op de aanvraag met zaaknummer Z2026-00000017 voor het wijzigen van een wand- en dakopbouw in afwijking van eerdere verleende vergunning op de locatie Hilleshagerweg 43-45, 6281AD Mechelen. De vergunning is <text:span text:style-name="nadrukvet">verleend </text:span>en op <text:span text:style-name="nadrukvet">4 febr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59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Betreft: Beschikking op aanvraag op locatie Hilleshagerweg 43-45, 6281AD Mechelen</meta:user-defined>
    <dc:language>nl</dc:language>
    <meta:user-defined meta:name="OVERHEIDop.locatietype/OVERHEIDop.gebiedsmarkering">Vlak</meta:user-defined>
    <meta:user-defined meta:name="DC.title">Kennisgeving besluit op omgevingsvergunning, Hilleshagerweg 43-45, 6281AD Mechel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45</meta:user-defined>
    <meta:user-defined meta:name="OVERHEIDop.GmbID/DC.identifier">gmb-2026-55945</meta:user-defined>
    <meta:user-defined meta:name="OVERHEIDop.versieInformatie"/>
  </office:meta>
</office:document-meta>
</file>