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phens-Schietfestijn</text:span> op 14 mei 2026 van 13:00 uur tot 22:00 uur in Alphen, Zandstraat 6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94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44</meta:user-defined>
    <meta:user-defined meta:name="OVERHEIDop.GmbID/DC.identifier">gmb-2026-55944</meta:user-defined>
    <meta:user-defined meta:name="OVERHEIDop.versieInformatie"/>
  </office:meta>
</office:document-meta>
</file>