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2-2026 hebben wij een aanvraag reguliere omgevingsvergunning voor het kappen van 2 esdoorns op het adres Gelselaarseweg 5 7475P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94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6444</meta:user-defined>
    <meta:user-defined meta:name="DCTERMS.abstract">het kappen van 2 es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2-2026 hebben wij een aanvraag reguliere omgevingsvergunning voor het kappen van 2 esdoorns op het adres Gelselaarseweg 5 7475PD Markelo ontvangen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42</meta:user-defined>
    <meta:user-defined meta:name="OVERHEIDop.GmbID/DC.identifier">gmb-2026-55942</meta:user-defined>
    <meta:user-defined meta:name="OVERHEIDop.versieInformatie"/>
  </office:meta>
</office:document-meta>
</file>