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35 in Ter Aar - het slopen van een oude kas (deels) 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5 in Ter Aar - zaaknummer Z2026-00000468 - sloopmelding voor het slopen van een oude kas (deels) en garage/schuur- ingekomen 3 febr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94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8</meta:user-defined>
    <dc:language>nl</dc:language>
    <meta:user-defined meta:name="OVERHEIDop.locatietype/OVERHEIDop.gebiedsmarkering">Vlak</meta:user-defined>
    <meta:user-defined meta:name="DC.title">Sloopmelding Ringdijk 35 in Ter Aar - het slopen van een oude kas (deels) en garage/schuu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0</meta:user-defined>
    <meta:user-defined meta:name="OVERHEIDop.GmbID/DC.identifier">gmb-2026-55940</meta:user-defined>
    <meta:user-defined meta:name="OVERHEIDop.versieInformatie"/>
  </office:meta>
</office:document-meta>
</file>