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Dreeslaan, Meidoornerf, Smithstraat Nunspeet, Eikenwal, Stakenbergweg Vierhouten, Wethouder v.d. Zandeweg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de gemeente Nunspeet besloten de beslistermijn van volgende aanvraag omgevingsvergunning met maximaal zes weken te verlengen:</text:p>
            <text:p text:style-name="common-al">
            <text:span text:style-name="nadrukvet">Zaaknummer:</text:span> Z2025-192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speeltoestellen bij 6 speelplekken</text:p>
            <text:p text:style-name="common-al">
            <text:span text:style-name="nadrukvet">Locatie:</text:span> Dreeslaan, Meidoornerf, Smithstraat Nunspeet, Eikenwal, Stakenbergweg Vierhouten, Wethouder v.d. Zandeweg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593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926</meta:user-defined>
    <meta:user-defined meta:name="DCTERMS.abstract">Verlengen beslistermijn op aanvraag omgevingsvergunning voor het plaatsen van speeltoestellen bij 6 speelplekken op locatie Dreeslaan, Meidoornerf, Smithstraat Nunspeet, Eikenwal, Stakenbergweg Vierhouten, Wethouder v.d. Zandeweg El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Dreeslaan, Meidoornerf, Smithstraat Nunspeet, Eikenwal, Stakenbergweg Vierhouten, Wethouder v.d. Zandeweg Elspee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34</meta:user-defined>
    <meta:user-defined meta:name="OVERHEIDop.GmbID/DC.identifier">gmb-2026-55934</meta:user-defined>
    <meta:user-defined meta:name="OVERHEIDop.versieInformatie"/>
  </office:meta>
</office:document-meta>
</file>