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de achterzijde aan Zandsteeg 36, 4255 SH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de achterzijde aan Zandsteeg 36, 4255 SH Nieuwendijk (2026-00582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De gemeente neemt daarover waarschijnlijk voor 30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93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821</meta:user-defined>
    <meta:user-defined meta:name="DCTERMS.abstract">het realiseren van een aanbouw aan de achterzijde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de achterzijde aan Zandsteeg 36, 4255 SH Nieuwend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32</meta:user-defined>
    <meta:user-defined meta:name="OVERHEIDop.GmbID/DC.identifier">gmb-2026-55932</meta:user-defined>
    <meta:user-defined meta:name="OVERHEIDop.versieInformatie"/>
  </office:meta>
</office:document-meta>
</file>