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60, 9901B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msdelta een aanvraag ontvangen voor het vervangen van een buitenmuur van het pand in beschermd stadsgezicht op de locatie Solwerderstraat 60, 9901BG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93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3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628</meta:user-defined>
    <meta:user-defined meta:name="DCTERMS.abstract">3 februari 2026 voor het vervangen van een buitenmuur van het pand in beschermd stadsgezicht op de locatie Solwerderstraat 60, 9901BG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60, 9901BG Appinge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931</meta:user-defined>
    <meta:user-defined meta:name="OVERHEIDop.GmbID/DC.identifier">gmb-2026-55931</meta:user-defined>
    <meta:user-defined meta:name="OVERHEIDop.versieInformatie"/>
  </office:meta>
</office:document-meta>
</file>