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erkstraat 93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6 heeft de gemeente een aanvraag omgevingsvergunning standplaats innemen ontvangen voor het perceel ter hoogte van Kerkstraat 93 Leerdam. De aanvraag is geregistreerd onder zaaknummer OVST-2026-010207. De aanvraag betreft het verkopen van stroopwafels naast watertappunt bij restaurant 't Veerhuy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92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2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2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6-010207</meta:user-defined>
    <dc:language>nl</dc:language>
    <meta:user-defined meta:name="OVERHEIDop.locatietype/OVERHEIDop.gebiedsmarkering">Vlak</meta:user-defined>
    <meta:user-defined meta:name="DC.title">Ingekomen aanvraag omgevingsvergunning ter hoogte van Kerkstraat 93 Le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29</meta:user-defined>
    <meta:user-defined meta:name="OVERHEIDop.GmbID/DC.identifier">gmb-2026-55929</meta:user-defined>
    <meta:user-defined meta:name="OVERHEIDop.versieInformatie"/>
  </office:meta>
</office:document-meta>
</file>