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het organiseren van een collecte voor Stichting Zwerfdier van 8-6 t/m 13-6-2026 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Gemeente Alkmaar<text:span text:style-name="nadrukvet">; </text:span>het organiseren van een collecte voor Stichting Zwerfdier van 8-6 t/m 13-6-2026 </text:p>
            <text:p text:style-name="common-al">
            
          </text:p>
            <text:p text:style-name="common-al">Datum ontvangst: 12-01-2026</text:p>
            <text:p text:style-name="common-al">Zaaknummer: 0000134858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92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48586</meta:user-defined>
    <dc:language>nl</dc:language>
    <meta:user-defined meta:name="OVERHEIDop.locatietype/OVERHEIDop.gebiedsmarkering">Vlak</meta:user-defined>
    <meta:user-defined meta:name="DC.title">Algemene plaatselijke verordening Verleend: Inzamelingsvergunning, het organiseren van een collecte voor Stichting Zwerfdier van 8-6 t/m 13-6-2026 , Gemeente Alkmaar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28</meta:user-defined>
    <meta:user-defined meta:name="OVERHEIDop.GmbID/DC.identifier">gmb-2026-55928</meta:user-defined>
    <meta:user-defined meta:name="OVERHEIDop.versieInformatie"/>
  </office:meta>
</office:document-meta>
</file>