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Hazerswoude-Rijndijk op 27 april 2026 aan Sweelincklaan 1, 2394 G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dag Hazerswoude-Rijndijk op 27 april 2026 aan Sweelincklaan 1, 2394 GP Hazerswoude-Rijndijk, geregistreerd onder nr. 0484380381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9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3811</meta:user-defined>
    <meta:user-defined meta:name="DCTERMS.abstract">Aanvraag evenementenvergunning voor Koningsdag Hazerswoude-Rijndijk op 27 april 2026 aan Sweelincklaan 1, 2394 GP Hazerswoude-Rijndijk</meta:user-defined>
    <dc:language>nl</dc:language>
    <meta:user-defined meta:name="OVERHEIDop.locatietype/OVERHEIDop.gebiedsmarkering">Punt</meta:user-defined>
    <meta:user-defined meta:name="DC.title">Aanvraag evenementenvergunning voor Koningsdag Hazerswoude-Rijndijk op 27 april 2026 aan Sweelincklaan 1, 2394 GP Hazerswoude-Rijn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27</meta:user-defined>
    <meta:user-defined meta:name="OVERHEIDop.GmbID/DC.identifier">gmb-2026-55927</meta:user-defined>
    <meta:user-defined meta:name="OVERHEIDop.versieInformatie"/>
  </office:meta>
</office:document-meta>
</file>