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één woning naar twee woningen op het perceel Arnhemseweg 37 B, 3817 CA Amersfoort, Arnhemseweg 37A en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plitsen van één woning naar twee woningen op het perceel Arnhemseweg 37 B, 3817 CA Amersfoort, Arnhemseweg 37A en B</text:span>
          </text:p>
            <text:p text:style-name="common-al">De Gemeente Amersfoort heeft op 05-02-2026  een omgevingsvergunning verleend voor het splitsen van één woning naar twee woningen op het perceel Arnhemseweg 37 B, 3817 CA Amersfoort, Arnhemseweg 37A en B, met kenmerk CLZ-0003090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92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2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2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90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splitsen van één woning naar twee woningen op het perceel Arnhemseweg 37 B, 3817 CA Amersfoort, Arnhemseweg 37A en B</meta:user-defined>
    <meta:user-defined meta:name="DCTERMS.W3CDTF/DCTERMS.available">2026-02-09</meta:user-defined>
    <meta:user-defined meta:name="DCTERMS.W3CDTF/OVERHEIDop.jaargang">2026</meta:user-defined>
    <meta:user-defined meta:name="OVERHEIDop.publicationIssue">55926</meta:user-defined>
    <meta:user-defined meta:name="OVERHEIDop.GmbID/DC.identifier">gmb-2026-55926</meta:user-defined>
    <meta:user-defined meta:name="OVERHEIDop.versieInformatie"/>
  </office:meta>
</office:document-meta>
</file>