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technisch aanpassen woning t.b.v. tijdelijke huisvesting van 19 arbeidsmigranten en 1 beheerder  - Liempdseweg 51a, 5492SM Sint-Oedenrode</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text:p>
            <text:p text:style-name="common-al">
            <text:span text:style-name="nadrukvet"> Gegevens</text:span>
          </text:p>
            <text:p text:style-name="common-al"> Omschrijving: bouwtechnisch aanpassen woning t.b.v. tijdelijke huisvesting van 19 arbeidsmigranten en 1 beheerder </text:p>
            <text:p text:style-name="common-al"> Locatie: Liempdseweg 51a, 5492SM Sint-Oedenrode</text:p>
            <text:p text:style-name="common-al"> Zaaknummer: OW-2026-05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9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35</meta:user-defined>
    <meta:user-defined meta:name="DCTERMS.abstract">Gemeente Meierijstad - omgevingsvergunning - bouwtechnisch aanpassen woning t.b.v. tijdelijke huisvesting van 19 arbeidsmigranten en 1 beheerder  - Liempdseweg 51a, 5492SM Sint-Oedenrode</meta:user-defined>
    <dc:language>nl</dc:language>
    <meta:user-defined meta:name="OVERHEIDop.locatietype/OVERHEIDop.gebiedsmarkering">Adres</meta:user-defined>
    <meta:user-defined meta:name="DC.title">Gemeente Meierijstad - omgevingsvergunning - bouwtechnisch aanpassen woning t.b.v. tijdelijke huisvesting van 19 arbeidsmigranten en 1 beheerder  - Liempdseweg 51a, 5492SM Sint-Oedenrode</meta:user-defined>
    <meta:user-defined meta:name="DCTERMS.W3CDTF/DCTERMS.available">2026-02-09</meta:user-defined>
    <meta:user-defined meta:name="DCTERMS.W3CDTF/OVERHEIDop.jaargang">2026</meta:user-defined>
    <meta:user-defined meta:name="OVERHEIDop.publicationIssue">55924</meta:user-defined>
    <meta:user-defined meta:name="OVERHEIDop.GmbID/DC.identifier">gmb-2026-55924</meta:user-defined>
    <meta:user-defined meta:name="OVERHEIDop.versieInformatie"/>
  </office:meta>
</office:document-meta>
</file>