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msdelta een aanvraag ontvangen voor het slopen van de woning en schuur op de locatie Nieuwe Tuinen 2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9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2 februari 2026 voor het slopen van de woning en schuur op de locatie Nieuwe Tuinen 2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2, 9919TB Lopper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923</meta:user-defined>
    <meta:user-defined meta:name="OVERHEIDop.GmbID/DC.identifier">gmb-2026-55923</meta:user-defined>
    <meta:user-defined meta:name="OVERHEIDop.versieInformatie"/>
  </office:meta>
</office:document-meta>
</file>