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oppeweg 9, 8091 C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Soppeweg 9 in Wezep, voor het kappen van 3 bomen, verzonden op 5 februari 2026 (zaaknummer R2025-017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9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775</meta:user-defined>
    <meta:user-defined meta:name="DCTERMS.abstract">Betreft: Beschikking op aanvraag op locatie de Soppeweg 9, 8091 CB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e Soppeweg 9, 8091 CB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922</meta:user-defined>
    <meta:user-defined meta:name="OVERHEIDop.GmbID/DC.identifier">gmb-2026-55922</meta:user-defined>
    <meta:user-defined meta:name="OVERHEIDop.versieInformatie"/>
  </office:meta>
</office:document-meta>
</file>