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luisbuur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langzaamverkeersbrug F - NOK R1 op locatie Sluisbuurt Zuid</text:p>
            <text:p text:style-name="common-al">Besluit: verleend</text:p>
            <text:p text:style-name="common-al">Besluit verzonden op: 04-02-2026</text:p>
            <text:p text:style-name="common-al">Zaakadres: Sluisbuurt Amsterdam</text:p>
            <text:p text:style-name="common-al">Zaaknummer: Z2025-036344</text:p>
            <text:p text:style-name="common-al">DSO-nummer: 202508260173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36344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2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2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2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344</meta:user-defined>
    <meta:user-defined meta:name="DCTERMS.abstract">realiseren van een langzaamverkeersbrug F - NOK R1 op locatie Sluisbuurt Zui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luisbuurt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921</meta:user-defined>
    <meta:user-defined meta:name="OVERHEIDop.GmbID/DC.identifier">gmb-2026-55921</meta:user-defined>
    <meta:user-defined meta:name="OVERHEIDop.versieInformatie"/>
  </office:meta>
</office:document-meta>
</file>