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21 bomen, Graadt van Roggeweg, Lombokplein fase 3 in Utrecht, GU-Z2025-0036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dt van Roggeweg, Lombokplein fase 3 in Utrecht</text:p>
            <text:p text:style-name="common-al">GU-Z2025-0036766</text:p>
            <text:p text:style-name="common-al">Toelichting: Het kappen en herplanten van 21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1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6766</meta:user-defined>
    <meta:user-defined meta:name="DCTERMS.abstract">Toelichting: Het kappen en herplanten van 21 bomen</meta:user-defined>
    <dc:language>nl</dc:language>
    <meta:user-defined meta:name="OVERHEIDop.locatietype/OVERHEIDop.gebiedsmarkering">Vlak</meta:user-defined>
    <meta:user-defined meta:name="DC.title">Verleende Omgevingsvergunning, Het kappen en herplanten van 21 bomen, Graadt van Roggeweg, Lombokplein fase 3 in Utrecht, GU-Z2025-0036766</meta:user-defined>
    <meta:user-defined meta:name="OVERHEIDop.datumEindeReactietermijn">2026-03-19</meta:user-defined>
    <meta:user-defined meta:name="OVERHEIDop.terinzageleggingBG">https://jeleefomgeving.nl/inzien/002220647/02a0b394-1320-49da-8bb5-8174c589262f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19</meta:user-defined>
    <meta:user-defined meta:name="OVERHEIDop.GmbID/DC.identifier">gmb-2026-55919</meta:user-defined>
    <meta:user-defined meta:name="OVERHEIDop.versieInformatie"/>
  </office:meta>
</office:document-meta>
</file>