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ampeer weekend SV Vrone 2026, De Vork 1, 1704 B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anvraag evenementenvergunning Kampeer weekend SV Vrone 2026</text:p>
            <text:p text:style-name="common-al">Datum activiteit: <text:span text:style-name="nadrukvet"><text:span text:style-name="nadrukondlijn">14 mei 2026 12.00 uur tot 15 mei 2026 13.00 uur</text:span></text:span></text:p>
            <text:p text:style-name="common-al">Locatie: De Vork 1, 1704 BX Heerhugowaard</text:p>
            <text:p text:style-name="common-al">Ontvangen op: 01-02-2026</text:p>
            <text:p text:style-name="common-al">Zaaknummer: 122288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3 februar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91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1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1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2881</meta:user-defined>
    <dc:language>nl</dc:language>
    <meta:user-defined meta:name="OVERHEIDop.locatietype/OVERHEIDop.gebiedsmarkering">Punt</meta:user-defined>
    <meta:user-defined meta:name="DC.title">Kennisgeving ontvangst aanvraag evenementenvergunning, Kampeer weekend SV Vrone 2026, De Vork 1, 1704 BX Heerhugowaard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16</meta:user-defined>
    <meta:user-defined meta:name="OVERHEIDop.GmbID/DC.identifier">gmb-2026-55916</meta:user-defined>
    <meta:user-defined meta:name="OVERHEIDop.versieInformatie"/>
  </office:meta>
</office:document-meta>
</file>