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Achter de Berg  14, 5388 TS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4 februari 2026</text:p>
            <text:p text:style-name="common-al">Kindervakantieweek Nistelrode op 17, 18 en 19 augustus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591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1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1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27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Achter de Berg  14, 5388 TS Nistelrode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5915</meta:user-defined>
    <meta:user-defined meta:name="OVERHEIDop.GmbID/DC.identifier">gmb-2026-55915</meta:user-defined>
    <meta:user-defined meta:name="OVERHEIDop.versieInformatie"/>
  </office:meta>
</office:document-meta>
</file>