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van 2 bomen (Sparren) op amateur tuindersvereniging piccardthof, Piccardtlaan 4 a, 972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2 bomen (Sparren) op amateur tuindersvereniging piccardthof aan de Piccardtlaan 4a te Groningen  </text:span>
          </text:p>
            <text:p text:style-name="common-al">De gemeente Groningen heeft een aanvraag voor een omgevingsvergunning reguliere procedure ontvangen. De vergunning is aangevraagd voor vellen van 2 bomen (Sparren) op amateur tuindersvereniging piccardthof aan de Piccardtlaan 4a te Groningen, dossiernummer GRN-000305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560</meta:user-defined>
    <dc:language>nl</dc:language>
    <meta:user-defined meta:name="OVERHEIDop.locatietype/OVERHEIDop.gebiedsmarkering">Punt</meta:user-defined>
    <meta:user-defined meta:name="DC.title">Kennisgeving aanvraag omgevingsvergunning reguliere procedure, vellen van 2 bomen (Sparren) op amateur tuindersvereniging piccardthof, Piccardtlaan 4 a, 9728 NE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06</meta:user-defined>
    <meta:user-defined meta:name="OVERHEIDop.GmbID/DC.identifier">gmb-2026-55906</meta:user-defined>
    <meta:user-defined meta:name="OVERHEIDop.versieInformatie"/>
  </office:meta>
</office:document-meta>
</file>