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.e. gebouw in 2 appartementsrechten, Alexander Numankade 73, Alexander Numankade 73 BS, 3572KV Utrecht, GU-Z2025-00346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Alexander Numankade 73, Alexander Numankade 73 BS, 3572KV Utrecht</text:p>
            <text:p text:style-name="common-al">GU-Z2025-0034630</text:p>
            <text:p text:style-name="common-al">het kadastraal splitsen v.e. gebouw in 2 appartementsrech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9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5899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89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89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34630</meta:user-defined>
    <meta:user-defined meta:name="DCTERMS.abstract">Verleende vergunning voor het kadastraal splitsen v.e. gebouw in 2 appartementsrechten, Alexander Numankade 73, Alexander Numankade 73 BS, 3572KV Utrecht, GU-Z2025-003463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splitsen v.e. gebouw in 2 appartementsrechten, Alexander Numankade 73, Alexander Numankade 73 BS, 3572KV Utrecht, GU-Z2025-0034630</meta:user-defined>
    <meta:user-defined meta:name="OVERHEIDop.datumEindeReactietermijn">2026-03-19</meta:user-defined>
    <meta:user-defined meta:name="OVERHEIDop.terinzageleggingBG">https://jeleefomgeving.nl/inzien/002220647/8f44efc3-ae75-4aec-8c0f-8b3d25f908bd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899</meta:user-defined>
    <meta:user-defined meta:name="OVERHEIDop.GmbID/DC.identifier">gmb-2026-55899</meta:user-defined>
    <meta:user-defined meta:name="OVERHEIDop.versieInformatie"/>
  </office:meta>
</office:document-meta>
</file>