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februari 2026</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Afwijken regels omgevingsplan agrarische bedrijfslocatie naar wonen op locatie Eindsestraat 120, 5105NA Dongen . De aanvraag is geregistreerd onder zaaknummer Z2026-00000201. De aanvraag betreft de volgende activiteiten:</text:p>
            <text:p text:style-name="common-al">- Afwijken regels omgevingsplan agrarische bedrijfslocatie naar wo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8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1</meta:user-defined>
    <meta:user-defined meta:name="DCTERMS.abstract">Eindsestraat 120, 5105NA Dongen</meta:user-defined>
    <dc:language>nl</dc:language>
    <meta:user-defined meta:name="OVERHEIDop.locatietype/OVERHEIDop.gebiedsmarkering">Vlak</meta:user-defined>
    <meta:user-defined meta:name="DC.title">Ontvangst aanvraag beschikking : 4 februari 2026</meta:user-defined>
    <meta:user-defined meta:name="DCTERMS.W3CDTF/DCTERMS.available">2026-02-09</meta:user-defined>
    <meta:user-defined meta:name="DCTERMS.W3CDTF/OVERHEIDop.jaargang">2026</meta:user-defined>
    <meta:user-defined meta:name="OVERHEIDop.publicationIssue">55890</meta:user-defined>
    <meta:user-defined meta:name="OVERHEIDop.GmbID/DC.identifier">gmb-2026-55890</meta:user-defined>
    <meta:user-defined meta:name="OVERHEIDop.versieInformatie"/>
  </office:meta>
</office:document-meta>
</file>