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van twee bomen, Kanaalweg 50 Utrecht, Merwedekanaalzone, GU-Z2025-0039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50 Utrecht, Merwedekanaalzone</text:p>
            <text:p text:style-name="common-al">GU-Z2025-0039159</text:p>
            <text:p text:style-name="common-al">Toelichting: het kappen en herplanten va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8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8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159</meta:user-defined>
    <meta:user-defined meta:name="DCTERMS.abstract">Toelichting: het kappen en herplanten va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van twee bomen, Kanaalweg 50 Utrecht, Merwedekanaalzone, GU-Z2025-0039159</meta:user-defined>
    <meta:user-defined meta:name="OVERHEIDop.datumEindeReactietermijn">2026-03-19</meta:user-defined>
    <meta:user-defined meta:name="OVERHEIDop.terinzageleggingBG">https://jeleefomgeving.nl/inzien/002220647/d2f09e4f-042d-4cb6-866b-76619bac6f6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89</meta:user-defined>
    <meta:user-defined meta:name="OVERHEIDop.GmbID/DC.identifier">gmb-2026-55889</meta:user-defined>
    <meta:user-defined meta:name="OVERHEIDop.versieInformatie"/>
  </office:meta>
</office:document-meta>
</file>