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heo Mann-Bouwmeesterstraat 61, 1507 SJ Zaandam - het aanpassen en terugbrengen tot de erfgrens van de bestaande buiten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859 - het aanpassen en terugbrengen tot de erfgrens van de bestaande buitengevel  - op de locatie Theo Mann-Bouwmeesterstraat 61, 1507 SJ Zaandam</text:p>
            <text:p text:style-name="common-al">
            
          </text:p>
            <text:p text:style-name="common-al">Aanvraag ontvangen: 30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8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859</meta:user-defined>
    <dc:language>nl</dc:language>
    <meta:user-defined meta:name="OVERHEIDop.locatietype/OVERHEIDop.gebiedsmarkering">Punt</meta:user-defined>
    <meta:user-defined meta:name="DC.title">Aanvraag omgevingsvergunning - Theo Mann-Bouwmeesterstraat 61, 1507 SJ Zaandam - het aanpassen en terugbrengen tot de erfgrens van de bestaande buitengev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88</meta:user-defined>
    <meta:user-defined meta:name="OVERHEIDop.GmbID/DC.identifier">gmb-2026-55888</meta:user-defined>
    <meta:user-defined meta:name="OVERHEIDop.versieInformatie"/>
  </office:meta>
</office:document-meta>
</file>