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as Nueve,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684</text:span>
          </text:p>
            <text:p text:style-name="common-al">
            <text:span text:style-name="nadrukvet"> Algemene kenmerken van het evenement:</text:span>
          </text:p>
            <text:p text:style-name="common-al">Naam evenement: Las Nueve</text:p>
            <text:p text:style-name="common-al">Locatie: Stadhuisplein te Utrecht</text:p>
            <text:p text:style-name="common-al">
            <text:span text:style-name="nadrukvet">Data en tijden evenement</text:span>:</text:p>
            <text:p text:style-name="common-al">Het evenement is op de onderstaande dagen en tijdstippen:</text:p>
            <text:p text:style-name="common-al">Van 30 april 2026 20:30 uur tot 30 april 2026 23:00 uur</text:p>
            <text:p text:style-name="common-al">Van 7 mei 2026 20:30 uur tot 7 mei 2026 23:00 uur</text:p>
            <text:p text:style-name="common-al">Van 14 mei 2026 20:30 uur tot 14 mei 2026 23:00 uur</text:p>
            <text:p text:style-name="common-al">Van 21 mei 2026 20:30 uur tot 21 mei 2026 23:00 uur</text:p>
            <text:p text:style-name="common-al">Van 28 mei 2026 20:30 uur tot 28 mei 2026 23:00 uur</text:p>
            <text:p text:style-name="common-al">Van 4 juni 2026 20:30 uur tot 4 juni 2026 23:00 uur</text:p>
            <text:p text:style-name="common-al">Van 11 juni 2026 20:30 uur tot 11 juni 2026 23:00 uur</text:p>
            <text:p text:style-name="common-al">Van 18 juni 2026 20:30 uur tot 18 juni 2026 23:00 uur</text:p>
            <text:p text:style-name="common-al">Van 25 juni 2026 20:30 uur tot 25 juni 2026 23:00 uur</text:p>
            <text:p text:style-name="common-al">Van 2 juli 2026 20:30 uur tot 2 juli 2026 23:00 uur</text:p>
            <text:p text:style-name="common-al">Van 9 juli 2026 20:30 uur tot 9 juli 2026 23:00 uur</text:p>
            <text:p text:style-name="common-al">Van 16 juli 2026 20:30 uur tot 16 juli 2026 23:00 uur</text:p>
            <text:p text:style-name="common-al">Van 23 juli 2026 20:30 uur tot 23 juli 2026 23:00 uur</text:p>
            <text:p text:style-name="common-al">Van 30 juli 2026 20:30 uur tot 30 juli 2026 23:00 uur</text:p>
            <text:p text:style-name="common-al">Van 6 augustus 2026 20:30 uur tot 6 augustus 2026 23:00 uur</text:p>
            <text:p text:style-name="common-al">Van 13 augustus 2026 20:30 uur tot 13 augustus 2026 23:00 uur</text:p>
            <text:p text:style-name="common-al">Van 20 augustus 2026 20:30 uur tot 20 augustus 2026 23:00 uur</text:p>
            <text:p text:style-name="common-al">Van 27 augustus 2026 20:30 uur tot 27 augustus 2026 23:00 uur</text:p>
            <text:p text:style-name="common-al">Van 3 september 2026 20:30 uur tot 3 september 2026 23:00 uur</text:p>
            <text:p text:style-name="common-al">Van 10 september 2026 20:30 uur tot 10 september 2026 23:00 uur</text:p>
            <text:p text:style-name="common-al">Van 17 september 2026 20:30 uur tot 17 september 2026 23:00 uur</text:p>
            <text:p text:style-name="common-al">Opbouw is een half uur voor het evenement en de afbouw een half uur na het evenement</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5">
              <text:list-item text:style-override="id1-3-2-1-1-3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8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684</meta:user-defined>
    <meta:user-defined meta:name="DCTERMS.abstract">Toelichting: Las Nueve</meta:user-defined>
    <dc:language>nl</dc:language>
    <meta:user-defined meta:name="OVERHEIDop.locatietype/OVERHEIDop.gebiedsmarkering">Punt</meta:user-defined>
    <meta:user-defined meta:name="DC.title">Aangevraagde evenementenvergunningen, Las Nueve, Stadhuisplein te Utrecht</meta:user-defined>
    <meta:user-defined meta:name="DCTERMS.W3CDTF/DCTERMS.available">2026-02-09</meta:user-defined>
    <meta:user-defined meta:name="DCTERMS.W3CDTF/OVERHEIDop.jaargang">2026</meta:user-defined>
    <meta:user-defined meta:name="OVERHEIDop.publicationIssue">55887</meta:user-defined>
    <meta:user-defined meta:name="OVERHEIDop.GmbID/DC.identifier">gmb-2026-55887</meta:user-defined>
    <meta:user-defined meta:name="OVERHEIDop.versieInformatie"/>
  </office:meta>
</office:document-meta>
</file>