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naaldboom wegens overlast en risico’s voor de veiligheid en schade aan eigendommen aan Van Rijslaan 79, 2625K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ijslaan 79, 2625KW Delft | het kappen van een naaldboom wegens overlast en risico’s voor de veiligheid en schade aan eigendommen | 04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37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88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8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8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376</meta:user-defined>
    <meta:user-defined meta:name="DCTERMS.abstract">Kap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naaldboom wegens overlast en risico’s voor de veiligheid en schade aan eigendommen aan Van Rijslaan 79, 2625KW Delf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85</meta:user-defined>
    <meta:user-defined meta:name="OVERHEIDop.GmbID/DC.identifier">gmb-2026-55885</meta:user-defined>
    <meta:user-defined meta:name="OVERHEIDop.versieInformatie"/>
  </office:meta>
</office:document-meta>
</file>