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402, 5503 L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93</text:span>. Op 04-02-2026 is het besluit naar de aanvrager verzonden.</text:p>
            <text:p text:style-name="common-al">De zaak betreft locatie De Run 4402, 5503 LR te Veldhoven en heeft de omschrijving "bouwen van een nieuw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3</meta:user-defined>
    <meta:user-defined meta:name="DCTERMS.abstract">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402, 5503 LR te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0</meta:user-defined>
    <meta:user-defined meta:name="OVERHEIDop.GmbID/DC.identifier">gmb-2026-55880</meta:user-defined>
    <meta:user-defined meta:name="OVERHEIDop.versieInformatie"/>
  </office:meta>
</office:document-meta>
</file>