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lenging van een standplaatsvergunning voor voor de verkoop van friet op de vrijdag op de locatie Ouderkerk aan den IJssel, Breew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een besluit genomen op de aanvraag met zaaknummer 19311789370 voor een verlenging van een standplaatsvergunning voor voor de verkoop van friet op de vrijdag op de locatie Ouderkerk aan den IJssel, Breeweer.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89370</meta:user-defined>
    <dc:language>nl</dc:language>
    <meta:user-defined meta:name="OVERHEIDop.locatietype/OVERHEIDop.gebiedsmarkering">Lijn</meta:user-defined>
    <meta:user-defined meta:name="DC.title">Kennisgeving besluit op aanvraag voor een verlenging van een standplaatsvergunning voor voor de verkoop van friet op de vrijdag op de locatie Ouderkerk aan den IJssel, Breeweer</meta:user-defined>
    <meta:user-defined meta:name="DCTERMS.W3CDTF/DCTERMS.available">2026-01-07</meta:user-defined>
    <meta:user-defined meta:name="DCTERMS.W3CDTF/OVERHEIDop.jaargang">2026</meta:user-defined>
    <meta:user-defined meta:name="OVERHEIDop.publicationIssue">5588</meta:user-defined>
    <meta:user-defined meta:name="OVERHEIDop.GmbID/DC.identifier">gmb-2026-5588</meta:user-defined>
    <meta:user-defined meta:name="OVERHEIDop.versieInformatie"/>
  </office:meta>
</office:document-meta>
</file>