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Japikse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Nicolaas Japiksestraat ter hoogte van nummer: 91 in AMSTERDAM</text:p>
            <text:p text:style-name="common-al">Looptijd :09-02-2026 t/m 16-02-2026</text:p>
            <text:p text:style-name="common-al">Verzonden naar aanvrager op: 03-02-2026</text:p>
            <text:p text:style-name="common-al">Kenmerk gemeente: Z/26/30789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896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7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7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7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965</meta:user-defined>
    <meta:user-defined meta:name="DCTERMS.abstract">Object,Nicolaas Japiksestraat 91 1065KE, 20260209, Nicolaas Japiksestraat ter hoogte van nummer: 91</meta:user-defined>
    <dc:language>nl</dc:language>
    <meta:user-defined meta:name="OVERHEIDop.locatietype/OVERHEIDop.gebiedsmarkering">Adres</meta:user-defined>
    <meta:user-defined meta:name="DC.title">Besluit apv vergunning Verleend - Nicolaas Japiksestraat ter hoogte van nummer: 91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77</meta:user-defined>
    <meta:user-defined meta:name="OVERHEIDop.GmbID/DC.identifier">gmb-2026-55877</meta:user-defined>
    <meta:user-defined meta:name="OVERHEIDop.versieInformatie"/>
  </office:meta>
</office:document-meta>
</file>